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-Times-Roman" svg:font-family="H-Times-Rom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/>
    </style:style>
    <style:style style:name="T11" style:parent-style-name="Bekezdésalapbetűtípusa" style:family="text">
      <style:text-properties fo:font-weight="bold" style:font-weight-asian="bold"/>
    </style:style>
    <style:style style:name="P12" style:parent-style-name="Normál" style:family="paragraph">
      <style:text-properties fo:font-size="11pt" style:font-size-asian="11pt" style:font-size-complex="11pt"/>
    </style:style>
    <style:style style:name="P13" style:parent-style-name="Normál" style:family="paragraph">
      <style:paragraph-properties fo:text-align="justify"/>
    </style:style>
    <style:style style:name="T14" style:parent-style-name="Bekezdésalapbetűtípusa" style:family="text">
      <style:text-properties style:font-name-complex="Times New Roman" fo:font-weight="bold" style:font-weight-asian="bold"/>
    </style:style>
    <style:style style:name="T15" style:parent-style-name="Bekezdésalapbetűtípusa" style:family="text">
      <style:text-properties style:font-name-complex="Times New Roman" fo:font-weight="bold" style:font-weight-asian="bold"/>
    </style:style>
    <style:style style:name="T16" style:parent-style-name="Bekezdésalapbetűtípusa" style:family="text">
      <style:text-properties style:font-name-complex="Times New Roman" fo:font-weight="bold" style:font-weight-asian="bold"/>
    </style:style>
    <style:style style:name="T17" style:parent-style-name="Bekezdésalapbetűtípusa" style:family="text">
      <style:text-properties style:font-name-complex="Times New Roman" fo:font-weight="bold" style:font-weight-asian="bold"/>
    </style:style>
    <style:style style:name="T18" style:parent-style-name="Bekezdésalapbetűtípusa" style:family="text">
      <style:text-properties style:font-name-complex="Times New Roman" fo:font-weight="bold" style:font-weight-asian="bold"/>
    </style:style>
    <style:style style:name="T19" style:parent-style-name="Bekezdésalapbetűtípusa" style:family="text">
      <style:text-properties style:font-name-complex="Times New Roman" fo:font-weight="bold" style:font-weight-asian="bold"/>
    </style:style>
    <style:style style:name="T20" style:parent-style-name="Bekezdésalapbetűtípusa" style:family="text">
      <style:text-properties style:font-name-complex="Times New Roman" fo:font-weight="bold" style:font-weight-asian="bold"/>
    </style:style>
    <style:style style:name="T21" style:parent-style-name="Bekezdésalapbetűtípusa" style:family="text">
      <style:text-properties style:font-name-complex="Times New Roman" fo:font-weight="bold" style:font-weight-asian="bold"/>
    </style:style>
    <style:style style:name="P22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23" style:parent-style-name="Normál" style:family="paragraph">
      <style:paragraph-properties fo:text-align="center"/>
    </style:style>
    <style:style style:name="T24" style:parent-style-name="Bekezdésalapbetűtípusa" style:family="text">
      <style:text-properties style:font-name-complex="Times New Roman" fo:font-weight="bold" style:font-weight-asian="bold"/>
    </style:style>
    <style:style style:name="P25" style:parent-style-name="Normál" style:family="paragraph">
      <style:paragraph-properties fo:text-align="center"/>
      <style:text-properties fo:font-weight="bold" style:font-weight-asian="bold"/>
    </style:style>
    <style:style style:name="P26" style:parent-style-name="Normál" style:family="paragraph">
      <style:paragraph-properties fo:text-align="justify"/>
    </style:style>
    <style:style style:name="T27" style:parent-style-name="Bekezdésalapbetűtípusa" style:family="text">
      <style:text-properties fo:font-weight="bold" style:font-weight-asian="bold"/>
    </style:style>
    <style:style style:name="T28" style:parent-style-name="Bekezdésalapbetűtípusa" style:family="text">
      <style:text-properties style:font-name-complex="Times New Roman" fo:font-weight="bold" style:font-weight-asian="bold"/>
    </style:style>
    <style:style style:name="T29" style:parent-style-name="Bekezdésalapbetűtípusa" style:family="text">
      <style:text-properties style:font-name-complex="Times New Roman" fo:font-weight="bold" style:font-weight-asian="bold"/>
    </style:style>
    <style:style style:name="T30" style:parent-style-name="Bekezdésalapbetűtípusa" style:family="text">
      <style:text-properties style:font-name-complex="Times New Roman" fo:font-weight="bold" style:font-weight-asian="bold"/>
    </style:style>
    <style:style style:name="T31" style:parent-style-name="Bekezdésalapbetűtípusa" style:family="text">
      <style:text-properties style:font-name-complex="Times New Roman" fo:font-weight="bold" style:font-weight-asian="bold"/>
    </style:style>
    <style:style style:name="T32" style:parent-style-name="Bekezdésalapbetűtípusa" style:family="text">
      <style:text-properties style:font-name-complex="Times New Roman" fo:font-weight="bold" style:font-weight-asian="bold"/>
    </style:style>
    <style:style style:name="T33" style:parent-style-name="Bekezdésalapbetűtípusa" style:family="text">
      <style:text-properties style:font-name-complex="Times New Roman" fo:font-weight="bold" style:font-weight-asian="bold"/>
    </style:style>
    <style:style style:name="T34" style:parent-style-name="Bekezdésalapbetűtípusa" style:family="text">
      <style:text-properties style:font-name-complex="Times New Roman" fo:font-weight="bold" style:font-weight-asian="bold"/>
    </style:style>
    <style:style style:name="T35" style:parent-style-name="Bekezdésalapbetűtípusa" style:family="text">
      <style:text-properties fo:font-weight="bold" style:font-weight-asian="bold"/>
    </style:style>
    <style:style style:name="T36" style:parent-style-name="Bekezdésalapbetűtípusa" style:family="text">
      <style:text-properties style:font-name-complex="Times New Roman" fo:font-weight="bold" style:font-weight-asian="bold"/>
    </style:style>
    <style:style style:name="T37" style:parent-style-name="Bekezdésalapbetűtípusa" style:family="text">
      <style:text-properties fo:font-weight="bold" style:font-weight-asian="bold"/>
    </style:style>
    <style:style style:name="T38" style:parent-style-name="Bekezdésalapbetűtípusa" style:family="text">
      <style:text-properties style:font-name-complex="Times New Roman" fo:font-weight="bold" style:font-weight-asian="bold"/>
    </style:style>
    <style:style style:name="T39" style:parent-style-name="Bekezdésalapbetűtípusa" style:family="text">
      <style:text-properties fo:font-weight="bold" style:font-weight-asian="bold"/>
    </style:style>
    <style:style style:name="T40" style:parent-style-name="Bekezdésalapbetűtípusa" style:family="text">
      <style:text-properties style:font-name-complex="Times New Roman" fo:font-weight="bold" style:font-weight-asian="bold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fo:font-weight="bold" style:font-weight-asian="bold"/>
    </style:style>
    <style:style style:name="P43" style:parent-style-name="Normál" style:family="paragraph">
      <style:paragraph-properties fo:text-align="justify"/>
    </style:style>
    <style:style style:name="P44" style:parent-style-name="Normál" style:family="paragraph">
      <style:paragraph-properties fo:text-align="justify"/>
    </style:style>
    <style:style style:name="T45" style:parent-style-name="Bekezdésalapbetűtípusa" style:family="text">
      <style:text-properties style:font-name-complex="Times New Roman" fo:font-weight="bold" style:font-weight-asian="bold"/>
    </style:style>
    <style:style style:name="T46" style:parent-style-name="Bekezdésalapbetűtípusa" style:family="text">
      <style:text-properties fo:font-weight="bold" style:font-weight-asian="bold"/>
    </style:style>
    <style:style style:name="T47" style:parent-style-name="Bekezdésalapbetűtípusa" style:family="text">
      <style:text-properties fo:font-weight="bold" style:font-weight-asian="bold"/>
    </style:style>
    <style:style style:name="T48" style:parent-style-name="Bekezdésalapbetűtípusa" style:family="text">
      <style:text-properties fo:font-weight="bold" style:font-weight-asian="bold"/>
    </style:style>
    <style:style style:name="T49" style:parent-style-name="Bekezdésalapbetűtípusa" style:family="text">
      <style:text-properties fo:font-weight="bold" style:font-weight-asian="bold"/>
    </style:style>
    <style:style style:name="T50" style:parent-style-name="Bekezdésalapbetűtípusa" style:family="text">
      <style:text-properties fo:font-weight="bold" style:font-weight-asian="bold"/>
    </style:style>
    <style:style style:name="T51" style:parent-style-name="Bekezdésalapbetűtípusa" style:family="text">
      <style:text-properties fo:font-weight="bold" style:font-weight-asian="bold"/>
    </style:style>
    <style:style style:name="T52" style:parent-style-name="Bekezdésalapbetűtípusa" style:family="text">
      <style:text-properties fo:font-weight="bold" style:font-weight-asian="bold"/>
    </style:style>
    <style:style style:name="T53" style:parent-style-name="Bekezdésalapbetűtípusa" style:family="text">
      <style:text-properties fo:font-weight="bold" style:font-weight-asian="bold"/>
    </style:style>
    <style:style style:name="T54" style:parent-style-name="Bekezdésalapbetűtípusa" style:family="text">
      <style:text-properties fo:font-weight="bold" style:font-weight-asian="bold"/>
    </style:style>
    <style:style style:name="T55" style:parent-style-name="Bekezdésalapbetűtípusa" style:family="text">
      <style:text-properties fo:font-weight="bold" style:font-weight-asian="bold"/>
    </style:style>
    <style:style style:name="T56" style:parent-style-name="Bekezdésalapbetűtípusa" style:family="text">
      <style:text-properties fo:font-weight="bold" style:font-weight-asian="bold"/>
    </style:style>
    <style:style style:name="P57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-complex="Times New Roman" fo:font-weight="bold" style:font-weight-asian="bold"/>
    </style:style>
    <style:style style:name="T60" style:parent-style-name="Bekezdésalapbetűtípusa" style:family="text">
      <style:text-properties style:font-name-complex="Times New Roman" fo:font-weight="bold" style:font-weight-asian="bold" fo:background-color="#FFFFFF"/>
    </style:style>
    <style:style style:name="P61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62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63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64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65" style:parent-style-name="Normál" style:family="paragraph">
      <style:paragraph-properties fo:text-align="justify"/>
      <style:text-properties style:font-name-complex="Times New Roman"/>
    </style:style>
    <style:style style:name="P66" style:parent-style-name="Normál" style:family="paragraph">
      <style:paragraph-properties fo:text-align="center"/>
      <style:text-properties fo:font-weight="bold" style:font-weight-asian="bold"/>
    </style:style>
    <style:style style:name="P67" style:parent-style-name="Normál" style:family="paragraph">
      <style:paragraph-properties fo:text-align="center"/>
      <style:text-properties fo:font-weight="bold" style:font-weight-asian="bold"/>
    </style:style>
    <style:style style:name="P68" style:parent-style-name="Normál" style:family="paragraph">
      <style:paragraph-properties fo:text-align="justify"/>
      <style:text-properties style:font-name-complex="Times New Roman"/>
    </style:style>
    <style:style style:name="P69" style:parent-style-name="Normál" style:family="paragraph">
      <style:paragraph-properties fo:text-align="justify"/>
      <style:text-properties style:font-name-complex="Times New Roman"/>
    </style:style>
    <style:style style:name="P70" style:parent-style-name="Normál" style:family="paragraph">
      <style:paragraph-properties fo:text-align="center"/>
      <style:text-properties fo:font-weight="bold" style:font-weight-asian="bold"/>
    </style:style>
    <style:style style:name="P71" style:parent-style-name="Normál" style:family="paragraph">
      <style:paragraph-properties fo:text-align="justify"/>
      <style:text-properties style:font-name-complex="Times New Roman" fo:color="#FF0000"/>
    </style:style>
    <style:style style:name="P72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73" style:parent-style-name="Normál" style:family="paragraph">
      <style:paragraph-properties fo:text-align="justify"/>
    </style:style>
    <style:style style:name="P74" style:parent-style-name="Normál" style:family="paragraph">
      <style:paragraph-properties fo:text-align="justify"/>
      <style:text-properties style:font-name-complex="Times New Roman"/>
    </style:style>
    <style:style style:name="P75" style:parent-style-name="Normál" style:family="paragraph">
      <style:paragraph-properties fo:text-align="justify"/>
      <style:text-properties style:font-name-complex="Times New Roman"/>
    </style:style>
    <style:style style:name="P76" style:parent-style-name="Normál" style:family="paragraph">
      <style:paragraph-properties fo:text-align="justify"/>
      <style:text-properties style:font-name-complex="Times New Roman"/>
    </style:style>
    <style:style style:name="P77" style:parent-style-name="Normál" style:family="paragraph">
      <style:paragraph-properties fo:text-align="justify"/>
      <style:text-properties style:font-name-complex="Times New Roman"/>
    </style:style>
    <style:style style:name="P78" style:parent-style-name="Normál" style:family="paragraph">
      <style:paragraph-properties fo:text-align="justify"/>
      <style:text-properties style:font-name-complex="Times New Roman"/>
    </style:style>
    <style:style style:name="P79" style:parent-style-name="Normál" style:family="paragraph">
      <style:paragraph-properties fo:text-align="justify"/>
    </style:style>
    <style:style style:name="T80" style:parent-style-name="Bekezdésalapbetűtípusa" style:family="text">
      <style:text-properties style:font-name-complex="Times New Roman"/>
    </style:style>
    <style:style style:name="T81" style:parent-style-name="Bekezdésalapbetűtípusa" style:family="text">
      <style:text-properties style:font-name-complex="Times New Roman"/>
    </style:style>
    <style:style style:name="T82" style:parent-style-name="Bekezdésalapbetűtípusa" style:family="text">
      <style:text-properties style:font-name-complex="Times New Roman"/>
    </style:style>
    <style:style style:name="P83" style:parent-style-name="Normál" style:family="paragraph">
      <style:paragraph-properties fo:text-align="justify"/>
    </style:style>
    <style:style style:name="P84" style:parent-style-name="Normál" style:family="paragraph">
      <style:paragraph-properties fo:text-align="justify"/>
    </style:style>
    <style:style style:name="P85" style:parent-style-name="Normál" style:family="paragraph">
      <style:paragraph-properties fo:text-align="justify"/>
    </style:style>
    <style:style style:name="P86" style:parent-style-name="Normál" style:family="paragraph">
      <style:paragraph-properties fo:text-align="justify"/>
    </style:style>
    <style:style style:name="P87" style:parent-style-name="Normál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P88" style:parent-style-name="Normál" style:family="paragraph">
      <style:paragraph-properties fo:text-align="justify"/>
    </style:style>
    <style:style style:name="P89" style:parent-style-name="Normál" style:family="paragraph">
      <style:paragraph-properties fo:text-align="justify"/>
    </style:style>
    <style:style style:name="P90" style:parent-style-name="Normál" style:family="paragraph">
      <style:paragraph-properties fo:text-align="justify"/>
      <style:text-properties fo:color="#FF0000"/>
    </style:style>
    <style:style style:name="P91" style:parent-style-name="Normál" style:family="paragraph">
      <style:paragraph-properties fo:text-align="justify"/>
    </style:style>
    <style:style style:name="P92" style:parent-style-name="Normál" style:family="paragraph">
      <style:paragraph-properties fo:text-align="justify"/>
    </style:style>
    <style:style style:name="T93" style:parent-style-name="Bekezdésalapbetűtípusa" style:family="text">
      <style:text-properties style:font-name-complex="Times New Roman"/>
    </style:style>
    <style:style style:name="T94" style:parent-style-name="Bekezdésalapbetűtípusa" style:family="text">
      <style:text-properties style:font-name-complex="Times New Roman"/>
    </style:style>
    <style:style style:name="T95" style:parent-style-name="Bekezdésalapbetűtípusa" style:family="text">
      <style:text-properties style:font-name-complex="Times New Roman"/>
    </style:style>
    <style:style style:name="T96" style:parent-style-name="Bekezdésalapbetűtípusa" style:family="text">
      <style:text-properties style:font-name-complex="Times New Roman"/>
    </style:style>
    <style:style style:name="T97" style:parent-style-name="Bekezdésalapbetűtípusa" style:family="text">
      <style:text-properties style:font-name-complex="Times New Roman" fo:background-color="#FFFFFF"/>
    </style:style>
    <style:style style:name="T98" style:parent-style-name="Bekezdésalapbetűtípusa" style:family="text">
      <style:text-properties style:font-name-complex="Times New Roman" fo:background-color="#FFFFFF"/>
    </style:style>
    <style:style style:name="P99" style:parent-style-name="Normál" style:family="paragraph">
      <style:paragraph-properties fo:text-align="justify"/>
    </style:style>
    <style:style style:name="T100" style:parent-style-name="Bekezdésalapbetűtípusa" style:family="text">
      <style:text-properties style:font-name-complex="Times New Roman" fo:font-weight="bold" style:font-weight-asian="bold"/>
    </style:style>
    <style:style style:name="T101" style:parent-style-name="Bekezdésalapbetűtípusa" style:family="text">
      <style:text-properties fo:font-weight="bold" style:font-weight-asian="bold"/>
    </style:style>
    <style:style style:name="T102" style:parent-style-name="Bekezdésalapbetűtípusa" style:family="text">
      <style:text-properties fo:font-weight="bold" style:font-weight-asian="bold"/>
    </style:style>
    <style:style style:name="T103" style:parent-style-name="Bekezdésalapbetűtípusa" style:family="text">
      <style:text-properties style:font-name-complex="Times New Roman" fo:font-weight="bold" style:font-weight-asian="bold"/>
    </style:style>
    <style:style style:name="T104" style:parent-style-name="Bekezdésalapbetűtípusa" style:family="text">
      <style:text-properties fo:font-weight="bold" style:font-weight-asian="bold"/>
    </style:style>
    <style:style style:name="T105" style:parent-style-name="Bekezdésalapbetűtípusa" style:family="text">
      <style:text-properties style:font-name-complex="Times New Roman" fo:font-weight="bold" style:font-weight-asian="bold"/>
    </style:style>
    <style:style style:name="T106" style:parent-style-name="Bekezdésalapbetűtípusa" style:family="text">
      <style:text-properties fo:font-weight="bold" style:font-weight-asian="bold"/>
    </style:style>
    <style:style style:name="P107" style:parent-style-name="Normál" style:family="paragraph">
      <style:paragraph-properties fo:text-align="justify"/>
    </style:style>
    <style:style style:name="P108" style:parent-style-name="Normál" style:family="paragraph">
      <style:paragraph-properties fo:text-align="center"/>
      <style:text-properties fo:font-weight="bold" style:font-weight-asian="bold"/>
    </style:style>
    <style:style style:name="P109" style:parent-style-name="Normál" style:family="paragraph">
      <style:paragraph-properties fo:text-align="center"/>
      <style:text-properties fo:font-weight="bold" style:font-weight-asian="bold"/>
    </style:style>
    <style:style style:name="P110" style:parent-style-name="Normál" style:family="paragraph">
      <style:paragraph-properties fo:text-align="center"/>
      <style:text-properties fo:font-weight="bold" style:font-weight-asian="bold"/>
    </style:style>
    <style:style style:name="P111" style:parent-style-name="Normál" style:family="paragraph">
      <style:paragraph-properties fo:text-align="justify"/>
    </style:style>
    <style:style style:name="P112" style:parent-style-name="Normál" style:family="paragraph">
      <style:paragraph-properties fo:text-align="justify"/>
    </style:style>
    <style:style style:name="T113" style:parent-style-name="Bekezdésalapbetűtípusa" style:family="text">
      <style:text-properties style:language-asian="hu" style:country-asian="HU"/>
    </style:style>
    <style:style style:name="P114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ál" style:family="paragraph">
      <style:paragraph-properties fo:text-align="justify"/>
    </style:style>
    <style:style style:name="P117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18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19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20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100/2019.(X.18.)<text:s/></text:span><text:span text:style-name="T11">számú határozata</text:span></text:p>
      <text:p text:style-name="P12"/>
      <text:p text:style-name="P13"><text:span text:style-name="T14">A Somogy Megyei Területi Választási Bizottság (továbbiakban: TVB) a<text:s/></text:span><text:span text:style-name="T15">S.N.</text:span><text:span text:style-name="T16"><text:s/>(személyi azonosító:<text:s/></text:span><text:span text:style-name="T17">………………,</text:span><text:span text:style-name="T18"><text:s/></text:span><text:span text:style-name="T19">………………..</text:span><text:span text:style-name="T20">. sz. alatti <text:s/>lakos (továbbiakban: Beadványozó) által a Kárai Helyi Választási Bizottság (tovább</text:span><text:span text:style-name="T21">iakban: HVB) 23/2019.(X.13.), valamint 24/2019.(X.13.) sz. határozata ellen benyújtott fellebbezés tárgyában meghozta a következő<text:s/></text:span></text:p>
      <text:p text:style-name="P22"/>
      <text:p text:style-name="P23"><text:span text:style-name="T24">határozatot:</text:span></text:p>
      <text:p text:style-name="P25"/>
      <text:p text:style-name="P26"><text:span text:style-name="T27">A Somogy Megyei Területi Választási Bizottság<text:s/></text:span><text:span text:style-name="T28">a<text:s/></text:span><text:span text:style-name="T29">S.N.</text:span><text:span text:style-name="T30"><text:s/>(személyi azonosító:<text:s/></text:span><text:span text:style-name="T31">………………….,</text:span><text:span text:style-name="T32"><text:s/></text:span><text:span text:style-name="T33">……………………</text:span><text:span text:style-name="T34">. sz. alatti <text:s/>lakos által benyújtott<text:s/></text:span><text:span text:style-name="T35">fellebbezést elutasítja és a<text:s/></text:span><text:span text:style-name="T36">Kárai Helyi Választási Bizottság</text:span><text:span text:style-name="T37"><text:s/></text:span><text:span text:style-name="T38">23/2019.(X.13.) sz.,<text:s/></text:span><text:span text:style-name="T39">polgármester választása tárgyában meghozott határozatát, valamint<text:s/></text:span><text:span text:style-name="T40">24/2019.(X.13.) sz</text:span><text:span text:style-name="T41">., települési képviselők választása tárg</text:span><text:span text:style-name="T42">yában meghozott határozatát helybenhagyja.</text:span></text:p>
      <text:p text:style-name="P43"/>
      <text:p text:style-name="P44"><text:span text:style-name="T45">A Somogy Megyei<text:s/></text:span><text:span text:style-name="T46">Területi Választási Bizottság által hozott másodfokú határozat ellen az ügyben érintett természetes és jogi személy, jogi személyiség nélküli szervezet bírósági felülvizsgálati kérelmet<text:s/></text:span><text:span text:style-name="T47">nyújthat be a Pécsi Ítélőtáblához. A bírósági felülvizsgálati eljárásban az ügyvédi képviselet kötelező. A jogi szakvizsgával rendelkező személy - a szakvizsga-bizonyítvány egyszerű másolatának csatolásával - saját ügyében ügyvédi képviselet nélkül is eljá</text:span><text:span text:style-name="T48">rhat. A bírósági felülvizsgálati kérelmet személyesen vagy levélben, illetve olyan elektronikus dokumentumként lehet benyújtani, amelyet a kérelem benyújtójának jogi képviselője vagy – ügyvédi képviselet esetén - a kérelem benyújtója minősített elektroniku</text:span><text:span text:style-name="T49">s aláírásával látott el. Ha a bírósági felülvizsgálat iránti kérelem elektronikus dokumentumként kerül benyújtásra, annak mellékleteit a kérelmező oldalhű másolatban elektronikus okirati formába alakítja. Bírósági felülvizsgálati kérelmet jogszabálysértésr</text:span><text:span text:style-name="T50">e hivatkozással, illetve a választási bizottság mérlegelési jogkörben hozott határozata ellen lehet benyújtani (Ve. 223. §. (3) bekezdés). A bírósági felülvizsgálati kérelmet a megtámadott határozatot hozó választási bizottságnál kell előterjeszteni. A bír</text:span><text:span text:style-name="T51">ósági felülvizsgálati kérelmet úgy kell benyújtani, hogy az legkésőbb a megtámadott határozat meghozatalától számított harmadik napon megérkezzen a megtámadott határozatot hozó választási bizottsághoz. A bírósági felülvizsgálati kérelemnek tartalmaznia kel</text:span><text:span text:style-name="T52">l a kérelem Ve. 223. § (3) bekezdése szerinti alapját, a kérelem benyújtójának nevét, lakcímét (székhelyét) és - ha a lakcímétől (székhelyétől) eltér - postai értesítési címét, a kérelem benyújtójának személyi azonosítóját, illetve, ha a külföldön élő, mag</text:span><text:span text:style-name="T53">yarországi lakcímmel nem rendelkező választópolgár nem rendelkezik személyi azonosítóval, a személyazonosságát igazoló igazolványának típusát és számát, vagy szervezet, vagy más szervezet esetében a bírósági nyilvántartásba-vételi számát. A bírósági felülv</text:span><text:span text:style-name="T54">izsgálati kérelem tartalmazhatja benyújtójának telefaxszámát vagy elektronikus levélcímét, illetve kézbesítési megbízottjának nevét és telefaxszámát vagy elektronikus levélcímét. A bírósági felülvizsgálati kérelemben új tények és bizonyítékok is felhozható</text:span><text:span text:style-name="T55">k. A bírósági felülvizsgálati kérelmet a választási iroda az ügy összes iratával legkésőbb a beérkezését követő napon 9 óráig felterjeszti az annak elbírálására jogosult bírósághoz, így a másodfokú határozatot hozó választási bizottság székhelye szerint il</text:span><text:span text:style-name="T56">letékes ítélőtáblához, ez esetben a Pécsi Ítélőtáblához.<text:s/></text:span></text:p>
      <text:p text:style-name="P57"/>
      <text:p text:style-name="P58"><text:span text:style-name="T59">A<text:s/></text:span><text:span text:style-name="T60">választási bizottság határozatának felülvizsgálatára irányuló nemperes eljárásban a felet tárgyi illetékfeljegyzési jog illeti meg.</text:span></text:p>
      <text:p text:style-name="P61"/>
      <text:soft-page-break/>
      <text:p text:style-name="P62">A Somogy Megyei Területi Választási Bizottság elrendeli a határozata közlését, és a Somogy Megyei Önkormányzat honlapján való közzétételét.</text:p>
      <text:p text:style-name="P63"/>
      <text:p text:style-name="P64">Indokolás</text:p>
      <text:p text:style-name="P65"/>
      <text:p text:style-name="P66">I.</text:p>
      <text:p text:style-name="P67">A fellebbezés tartalma</text:p>
      <text:p text:style-name="P68"/>
      <text:p text:style-name="P69">Beadványozó fellebbezésében előadja, hogy két választópolgár alapján tette meg fellebbezését, amely szerint<text:s/>S.Jné<text:s/>bizottsági elnök olyan információkat adott ki a választás zajlása közben, mely sérti a választás tisztaságát. Az ott kijelentett információkkal jelentősen befolyásolhatta a szavazás lezajlását, illetve ezzel együtt annak kimenetét. Beadványozó előadja továbbá, hogy szavazók neveit és azok döntéseire utaló megjegyzéseket tett a bizottság elnöke. Álláspontja szerint ezek alapján feltételezhető, hogy más polgárokkal is osztott meg ehhez hasonló információkat. <text:s/>A bizottsági elnök szabálytalansága alapján a teljes bizottság hitelessége is kérdésese Beadványozó szerint. Állítása igazolására tanukat nevezett meg, kiknek nyilatkozatait csatolta. Kéri a jogsértés megállapítását és a polgármester és képviselő választás megismétlését.</text:p>
      <text:p text:style-name="Normál"/>
      <text:p text:style-name="P70">II.</text:p>
      <text:p text:style-name="P71"/>
      <text:p text:style-name="P72">A Somogy Megyei Területi Választási Bizottság döntése, és jogi indokai</text:p>
      <text:p text:style-name="P73"/>
      <text:p text:style-name="P74">Beadványozó fellebbezését 2019. október 16-án, határidőben személyesen juttatták el a Somogy Megyei Területi Választási Bizottsághoz (továbbiakban: TVB).</text:p>
      <text:p text:style-name="P75"/>
      <text:p text:style-name="P76">A TVB a fellebbezést és az ügy összes körülményét megvizsgálta.<text:s/></text:p>
      <text:p text:style-name="P77"/>
      <text:p text:style-name="P78">III.</text:p>
      <text:p text:style-name="P79"><text:span text:style-name="T80">A TVB Beadványozók által megnevezett tanúk<text:s/></text:span><text:span text:style-name="T81">í</text:span><text:span text:style-name="T82">rásos nyilatkozatait figyelembe vette az ügy érdemi elbírálásakor. (A tanúk<text:s/></text:span>K.V.<text:s/>és<text:s/>K.K.)</text:p>
      <text:p text:style-name="P83">K.V.<text:s/>nyilatkozata szerint<text:s/>S.Jné<text:s/>bizottsági elnök megsértette a választás tisztaságát és kampányrend szabályait. Ennek következményeképpen nagyban befolyásolhatta a választás lezajlását, illetve annak kimenetelét. Előadja nyilatkozatában, hogy 2019. október 13-án<text:s/>15.00 magasságában mentek férjével (K.K.) a szavazó körzetbe voksukat leadni. A bizottság elnöke a választási helyiségből kihívva 150 m-en belül azzal informálta őket, hogy a szavazás jó úton halad, majd ezt követően több választópolgár nevét felsorolta, akik már voksukat megtették. Illetve hozzáfűzte, hogy ezek az emberek mind-mind változtatást akarnak a községbe, számukra sem megfelelő a jelenlegi állapot. Tudomása szerint ez jogsértő cselekmény, ezért jelezte<text:s/>S.N.<text:s/>polgármester, illetve képviselő jelölt számára.</text:p>
      <text:p text:style-name="P84"/>
      <text:p text:style-name="P85">A TVB megállapította, hogy<text:s/>K.K.<text:s/>nyilatkozatának tartalma<text:s/>K.V.<text:s/>nyilatkozatával megegyezik.</text:p>
      <text:p text:style-name="P86"/>
      <text:p text:style-name="P87">A TVB a bizottság ülésén meghallgatta továbbá a Kára HVB elnökét<text:s/>S.Jnét<text:s text:c="2"/>és elnökhelyettesét,<text:s/>V.M.E-t.</text:p>
      <text:p text:style-name="P88">S.Jné<text:s/>elmondta, hogy az az állítás,<text:s/>hogy ő kiment<text:s/>agitálni, nem fedi a valóságot. Ők papírokat raktak ki a helyiségben a hivatalból jelen lévő jegyzőkönyvvezetővel. Kérdésre elmondta, fél 6-ra kellett menniük reggel, fél 10-ig volt ott este. Közte nem igen ment ki az utcára, egyszer ment haza, hogy a jószágokat kiengedje. Nem ment ki beszélgetni, szinte senkivel nem beszélgetett. Jöttek vidékről ismerősök, velük bent a hivatalban váltott pár szót a többiek előtt, hogy ki, hogy van, hogy vannak a gyerekek.<text:s/>Három személynek mindig ott kellett lennie, ő nem volt kint.<text:s/>K.<text:s/>házaspárral beszélt, de nem mentek el messzebb, mindegyiküknek van kerthez tartozó földje, nincsenek megelégedve a kerti munkát végző személlyel, erről beszélgettek. Plusz arról, hogy kinek adnák oda a földjüket művelni. Ő ekkor a kijárati ajtón belül állt,<text:s/>K.<text:s/>házaspár pedig kívül. Nem tudja, hogy<text:s/><text:soft-page-break/>hallotta-e valaki ezt a beszélgetést. Választásról nem esett szó. Akkor beszéltek, miután a házaspár leszavazott. Fiatalember kijött, felesége még szavazott. Ők nem kaposváriak.<text:s/>A beszélgetést ő kezdeményezte a földek miatt. Kérdésre elmondja, hogy nem került szóba, hogy ki kire szavazott. A névjegyzék aláírása után én pecsételtem a szavazólapot, borítékot kezébe adtam, mindenki a fülkében szavazott.<text:s/>Kérdésre elmondja, hogy a bizottság előtt nem adott hangot senki annak, hogy mire szavazott. A jelöltek megjelent rokonaiból gondolták, hogy hogyan állhat a szavazás, de nem beszéltek róla.</text:p>
      <text:p text:style-name="P89">V.M.E.<text:s/>kérdésre elmondja, kétszer volt otthon. Egyszer reggelizni, egyszer kettő<text:s/>óra körül ment haza. Egy férfi ment még haza ebédelni. A férfiak amúgy kimentek cigarettázni, ő szendvicseket, kávét készítettem a szomszédos helyiségben, de három ember mindig bent volt a szavazóhelyiségben.<text:s/>Sné<text:s/>kétszer ment haza, egyszer reggel és<text:s/>egyszer délután. Falubeliekkel beszélgettek, viccelődtek. Megjelentek, elkérték az iratokat, leegyeztették azokat, névjegyzéket aláírták, leszavaztak, majd utána pár percet beszélgettek röviden és mindenki ment a maga útjára. Ő általában bent tartózkodott. A helyiségben nem került szóba, hogyan állhat a szavazás. Arra gondoltak, hogy a helyi fiatalember vezet, aki végül második lett. Megjegyzés nem hangzott el, a bizottsági tagok maguk között sem beszélgettek a választás eredményéről. Nem hangzott el, hogy<text:s/>változás lesz Kárán. Nem volt ott, amikor a<text:s/>K.<text:s/>házaspár szavazott. Ő pont akkor ment haza a személyigazolványáért. Amikor visszaért,<text:s/>K-ék<text:s/>pont akkor beszélgettek a S.nével. Földügyről beszélgettek, úgy hallotta, valami kukorica ügyről. Olyat<text:s/>nem tapasztalt, hogy bárki a bizottsági tagok részéről bárkinek ajánlott volna arra vonatkozólag, hogy kire szavazzon.<text:s/>F.T.<text:s/>polgármester jelölt tartózkodási hellyel rendelkezik, lovakat tart. Mozgóurnás szavazás nem volt.</text:p>
      <text:p text:style-name="P90"/>
      <text:p text:style-name="P91">IV.<text:s/></text:p>
      <text:p text:style-name="P92"><text:span text:style-name="T93">A TVB az ügy összes</text:span><text:span text:style-name="T94"><text:s/>körülményét, a benyújtott nyilatkozatokat, valamint az elhangzott vallomásokat figyelembe vette, és annak alapján alakította ki döntését. Megállapította, hogy nem állapítható meg a választópolgárok választói akaratának befolyásolására irányuló tevékenység</text:span><text:span text:style-name="T95"><text:s/>a szavazás napján sem a szavazóhelyiségben, sem annak 150 m-es körzetén belül. Ilyen módon nem sérült a választási eljárásról szóló 2013. évi XXXVI. törvény (továbbiakban: Ve) 2.§ (1) bek. a) pontjában szereplő választás tisztaságának alapelve, a bizottsá</text:span><text:span text:style-name="T96">g elnökének magatartása nem sértette meg a Ve. 143. § (1) bekezdés b) pontjában rögzített szabályt, amely szerint n</text:span><text:span text:style-name="T97">em folytatható kampánytevékenység a szavazás napján a szavazóhelyiséget magában foglaló épületnek a szavazóhelyiség megközelítését szolgáló b</text:span><text:span text:style-name="T98">ejáratától számított 150 méteres távolságon belül közterületen.<text:s/></text:span></text:p>
      <text:p text:style-name="P99"><text:span text:style-name="T100">Ennek okán A TVB 2019. október 18. napján határozatképes ülésén a Beadványozó által benyújtott fellebbezést elutasította és <text:s/>a megtámadott Kára Helyi Választási Bizottság 23/2019.(X.13.) sz</text:span><text:span text:style-name="T101">.,</text:span><text:span text:style-name="T102"><text:s/>polgármester választása tárgyában meghozott határozatát, valamint<text:s/></text:span><text:span text:style-name="T103">24/2019.(X.13.) sz</text:span><text:span text:style-name="T104">., képviselő választása tárgyában meghozott határozatát a<text:s/></text:span><text:span text:style-name="T105">Ve. 231. § (5) bekezdés b) pontja értelmében</text:span><text:span text:style-name="T106"><text:s/>helybenhagyta.</text:span></text:p>
      <text:p text:style-name="P107"/>
      <text:p text:style-name="P108">III.</text:p>
      <text:p text:style-name="P109"/>
      <text:p text:style-name="P110">A határozat alapjául szolgáló jogszabályi rendelkezések</text:p>
      <text:p text:style-name="P111"/>
      <text:p text:style-name="P112">A határozat a Ve. 2. § (1) bek. a) pont, 46.§, 143. § (1) bek. b) pontja, 222. §. (1)-(2), 223. § (1)-(3), <text:s/>224.§. (1) – (5), 225. §., 227. §., 228. §. (1), 229. §., 231.§ (5), 232.§., rendelkezésein, valamint<text:s/><text:span text:style-name="T113">az illetékekről szóló<text:s/></text:span>1990. évi XCIII. törvény 62. § (1) bekezdés s) pontján alapul.</text:p>
      <text:p text:style-name="P114"/>
      <text:p text:style-name="P115"><text:s/><text:tab/><text:tab/><text:tab/><text:tab/><text:tab/><text:tab/></text:p>
      <text:p text:style-name="P116">Kaposvár, 2019. október 18.</text:p>
      <text:p text:style-name="P117"><text:s text:c="34"/><text:s text:c="29"/></text:p>
      <text:p text:style-name="P118"><text:s text:c="68"/><text:s text:c="20"/>Prof. Dr. Tossenberger János s. k.</text:p>
      <text:p text:style-name="P119"><text:s text:c="101"/>Somogy Megyei<text:s/></text:p>
      <text:p text:style-name="P120"><text:s text:c="85"/><text:s/>Területi Választási Bizottság elnök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-Times-Roman" svg:font-family="H-Times-Rom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Szövegtörzs" style:display-name="Szövegtörzs" style:family="paragraph" style:parent-style-name="Normál">
      <style:paragraph-properties fo:text-align="justify" style:vertical-align="auto"/>
      <style:text-properties style:font-name="H-Times-Roman" style:font-name-asian="Times New Roman" style:font-name-complex="H-Times-Roman" fo:font-size="14pt" style:font-size-asian="14pt" style:font-size-complex="14pt" style:language-asian="hu" style:country-asian="HU" fo:hyphenate="true"/>
    </style:style>
    <style:style style:name="SzövegtörzsChar" style:display-name="Szövegtörzs Char" style:family="text" style:parent-style-name="Bekezdésalapbetűtípusa">
      <style:text-properties style:font-name="H-Times-Roman" style:font-name-asian="Times New Roman" style:font-name-complex="H-Times-Roman" fo:font-size="14pt" style:font-size-asian="14pt" style:font-size-complex="14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0-18T13:26:00Z</meta:creation-date>
    <dc:date>2019-10-18T14:24:00Z</dc:date>
    <meta:print-date>2014-08-18T07:10:00Z</meta:print-date>
    <meta:template xlink:href="Normal" xlink:type="simple"/>
    <meta:editing-cycles>7</meta:editing-cycles>
    <meta:editing-duration>PT420S</meta:editing-duration>
    <meta:document-statistic meta:page-count="3" meta:paragraph-count="21" meta:word-count="1382" meta:character-count="10901" meta:row-count="79" meta:non-whitespace-character-count="9540"/>
  </office:meta>
</office:document-meta>
</file>